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🌟</text:span><text:span text:style-name="T3"><text:s/></text:span><text:bookmark-start text:name="_Hlk218111571"/><text:span text:style-name="T4">Summary of Accomplishments – John Phillips III, USCG</text:span><text:line-break/></text:p>
      <text:p text:style-name="Standard">•<text:s/><text:tab/><text:span text:style-name="T5">Command Leadership Across Multiple Cutters and Units</text:span></text:p>
      <text:p text:style-name="Standard">•<text:s/><text:tab/>Commanded CGC HAMMER, CGC VISE, CGC POLAR STAR, and ANT Key West, as well as serving as Executive Officer on CGC<text:s/>JAMES RANKIN, CGC MALLET and CGC HAWSER.</text:p>
      <text:p text:style-name="Standard">•<text:s/><text:tab/>Consistently upheld morale, professionalism, and operational excellence, often stepping into leadership roles on short notice.</text:p>
      <text:p text:style-name="Standard">•<text:s/><text:tab/><text:span text:style-name="T6">Aids to Navigation (ATON) Expertise</text:span></text:p>
      <text:p text:style-name="Standard">•<text:s/><text:tab/>Oversaw the maintenance, rebuild, and repair of thousands of aids to navigation across diverse regions: Chesapeake Bay, Tampa Bay, Florida Keys, Hudson River, and Gulf of Mexico.</text:p>
      <text:p text:style-name="Standard">•<text:s/><text:tab/>Directed major range rebuilds and buoy repositioning projects that safeguarded billions in commerce and strategic military operations.</text:p>
      <text:p text:style-name="Standard">•<text:s/><text:tab/>Innovated with composite piles and advanced construction techniques, setting standards adopted Coast Guard-wide.</text:p>
      <text:p text:style-name="Standard">•<text:s/><text:tab/><text:span text:style-name="T7">Operational Impact</text:span></text:p>
      <text:p text:style-name="Standard">•<text:s/><text:tab/>Ensured safe navigation for commercial shipping, recreational boaters, and military vessels, directly supporting ports handling tens of millions of tons of cargo and critical fuel supplies.</text:p>
      <text:p text:style-name="Standard">•<text:s/><text:tab/>Led hurricane recovery operations, restoring navigation infrastructure after Hurricanes Idalia, Helene, and Milton, reopening ports in record time.</text:p>
      <text:p text:style-name="Standard">•<text:s/><text:tab/>Conducted icebreaking missions, homeland security patrols, and sensitive environmental operations in areas like the Florida Keys and Everglades.</text:p>
      <text:p text:style-name="Standard">•<text:s/><text:tab/><text:span text:style-name="T8">Technical &amp; Project Management Excellence</text:span></text:p>
      <text:p text:style-name="Standard">•<text:s/><text:tab/>Managed multimillion-dollar drydock, dockside, and budgetary projects, ensuring cutters remained fully mission-capable.</text:p>
      <text:p text:style-name="Standard">•<text:s/><text:tab/>Balanced operational and administrative duties with precision, consistently achieving compliance benchmarks above 95%.</text:p>
      <text:p text:style-name="Standard">•<text:s/><text:tab/>Saved the Coast Guard hundreds of thousands of dollars through resourceful in-house rebuilds and contracting avoidance.</text:p>
      <text:p text:style-name="Standard">•<text:s/><text:tab/><text:span text:style-name="T9">Training, Mentorship &amp; Outreach</text:span></text:p>
      <text:p text:style-name="Standard">•<text:s/><text:tab/>Trained and qualified buoy deck supervisors, mentored junior personnel, and improved crew expertise across multiple cutters.</text:p>
      <text:p text:style-name="Standard">•<text:s/><text:tab/>Supported Auxiliary operations, overseeing<text:s/>training for thousands of volunteers who saved lives and provided boating safety education.</text:p>
      <text:p text:style-name="Standard">•<text:s/><text:tab/>Represented the Coast Guard in community partnerships (Seattle Fire Department, Turkish Coast Guard, Turtle Hospital, Discovery Channel), enhancing public trust and interagency collaboration.</text:p>
      <text:p text:style-name="Standard">•<text:s/><text:tab/><text:span text:style-name="T10">Decorations &amp; Recognition</text:span></text:p>
      <text:p text:style-name="Standard">•<text:s/><text:tab/>Awarded the Meritorious Service Medal, multiple Commendation Medals, and Achievement Medals (with Gold Stars denoting repeated recognition).</text:p>
      <text:p text:style-name="Standard">•<text:s/><text:tab/>Authorized to wear the Operational Distinguishing Device across nearly all awards, underscoring the operational significance of contributions.</text:p>
      <text:p text:style-name="Standard"/>
      <text:p text:style-name="Standard">⚓<text:s/><text:span text:style-name="T11">In essence:</text:span></text:p>
      <text:p text:style-name="Standard">Your career reflects 31+ years of distinguished service, marked by command leadership, technical innovation, operational resilience, and mentorship. You safeguarded commerce, national security, and environmental resources while setting enduring standards for Coast Guard excellence.<text:bookmark-end text:name="_Hlk2181115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ohn Phillips</dc:creator>
    <meta:creation-date>2025-12-04T23:35:00Z</meta:creation-date>
    <dc:date>2026-01-01T03:19:00Z</dc:date>
    <meta:template xlink:href="Normal.dotm" xlink:type="simple"/>
    <meta:editing-cycles>4</meta:editing-cycles>
    <meta:editing-duration>PT420S</meta:editing-duration>
    <meta:document-statistic meta:page-count="1" meta:paragraph-count="17" meta:word-count="376" meta:character-count="2898" meta:row-count="39" meta:non-whitespace-character-count="2539"/>
  </office:meta>
</office:document-meta>
</file>